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Oosterhiemweg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Oosterhiemweg: bouwen van een hotel-restaurant en recreatieappartementen 05-08-2026
    </text:p>
            <text:p text:style-name="common-al">Activiteit: bouwactiviteit omgevingsplan</text:p>
            <text:p text:style-name="common-al">Verleend: 09-06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5-06-2026
    </text:p>
            <text:p text:style-name="common-al">
            <text:span text:style-name="nadrukvet">Datum beëindiging publicatie: </text:span>05-08-2026
    </text:p>
            <text:p text:style-name="common-al">
            <text:span text:style-name="nadrukvet">Reageren mogelijk tot: </text:span>05-08-2026
    </text:p>
            <text:p text:style-name="common-al">
            <text:a xlink:href="https://zaakloket.ameland.nl/mozard/!suite42.scherm1260?mObj=81554" xlink:type="simple">(https://zaakloket.ameland.nl/mozard/!suite42.scherm1260?mObj=815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414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activiteit bouwen - Oosterhiemweg in Holl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44</meta:user-defined>
    <meta:user-defined meta:name="OVERHEIDop.GmbID/DC.identifier">gmb-2026-304144</meta:user-defined>
    <meta:user-defined meta:name="OVERHEIDop.versieInformatie"/>
  </office:meta>
</office:document-meta>
</file>