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Bremstraat 2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31</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Brem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Bij het selecteren van laadlocaties is ervoor gekozen om laadpalen op centrale plekken in de wijk te plaatsen, waar relatief veel parkeermogelijkheden zijn. Dit beperkt de impact van het reserveren van twee parkeerplaatsen. In deze wijk is er geen geschikte centrale locatie om te clusteren, daarom is er gekozen om laadpalen te spreiden. Dit is om de effecten op de lokale parkeerdruk te beperken.</text:p>
            <text:p text:style-name="common-al">Het reserveren van parkeerplaatsen beïnvloedt de directe omgeving. De gemeente weegt verschillende belangen af.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Bremstraat 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1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Bremstraat 2 te Hooge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3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Bremstraat 2 te Hoogeveen</meta:user-defined>
    <meta:user-defined meta:name="DCTERMS.W3CDTF/DCTERMS.available">2026-06-25</meta:user-defined>
    <meta:user-defined meta:name="OVERHEIDop.externeBijlage">Situatietekening |exb-2026-22385</meta:user-defined>
    <meta:user-defined meta:name="DCTERMS.W3CDTF/OVERHEIDop.jaargang">2026</meta:user-defined>
    <meta:user-defined meta:name="OVERHEIDop.publicationIssue">304142</meta:user-defined>
    <meta:user-defined meta:name="OVERHEIDop.GmbID/DC.identifier">gmb-2026-304142</meta:user-defined>
    <meta:user-defined meta:name="OVERHEIDop.versieInformatie"/>
  </office:meta>
</office:document-meta>
</file>