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ansformeren kantoorpand naar gezondheidscentrum met 30 appartementen aan de Marskant 5A t/m 15D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606 voor een Omgevingsvergunning voor het transformeren kantoorpand naar gezondheidscentrum met 30 appartementen op locatie Marskant 5A t/m 15D 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41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6</meta:user-defined>
    <meta:user-defined meta:name="DCTERMS.abstract">Betreft: Beschikking op aanvraag op locatie Marskant 5A t/m 15D (Marskant 5) in Hengelo</meta:user-defined>
    <dc:language>nl</dc:language>
    <meta:user-defined meta:name="OVERHEIDop.locatietype/OVERHEIDop.gebiedsmarkering">Vlak</meta:user-defined>
    <meta:user-defined meta:name="DC.title">Kennisgeving besluit op Omgevingsvergunning, transformeren kantoorpand naar gezondheidscentrum met 30 appartementen aan de Marskant 5A t/m 15D 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4141</meta:user-defined>
    <meta:user-defined meta:name="OVERHEIDop.GmbID/DC.identifier">gmb-2026-304141</meta:user-defined>
    <meta:user-defined meta:name="OVERHEIDop.versieInformatie"/>
  </office:meta>
</office:document-meta>
</file>