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178-4V 1053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</text:p>
            <text:p text:style-name="common-al">Zaakadres: Da Costakade 178-4V 1053XE Amsterdam</text:p>
            <text:p text:style-name="common-al">Datum ontvangst: 21-05-2026</text:p>
            <text:p text:style-name="common-al">Zaaknummer: Z2026-022326</text:p>
            <text:p text:style-name="common-al">DSO-nummer: 2026052100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1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326</meta:user-defined>
    <meta:user-defined meta:name="DCTERMS.abstract">realiseren van een dak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178-4V 1053XE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40</meta:user-defined>
    <meta:user-defined meta:name="OVERHEIDop.GmbID/DC.identifier">gmb-2026-304140</meta:user-defined>
    <meta:user-defined meta:name="OVERHEIDop.versieInformatie"/>
  </office:meta>
</office:document-meta>
</file>