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op het achtergeveldakvlak woning op de locatie Beatrixstraat 38, 3417 A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5785. DSO nummer: 2026011600948.</text:p>
            <text:p text:style-name="common-al">Datum ontvangst aanvraag: 16 jan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1 jan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414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4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6809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een dakkapel op het achtergeveldakvlak woning op de locatie Beatrixstraat 38, 3417 AC Montfoort.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14</meta:user-defined>
    <meta:user-defined meta:name="OVERHEIDop.GmbID/DC.identifier">gmb-2026-30414</meta:user-defined>
    <meta:user-defined meta:name="OVERHEIDop.versieInformatie"/>
  </office:meta>
</office:document-meta>
</file>