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erkstraat B.V., Kerkstraat 44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854 </text:p>
            <text:p text:style-name="common-al"> Omschrijving: horecabedrijf Kerkstraa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44 5611GK Eindhoven</text:p>
              </text:list-item>
            </text:list>
            <text:p text:style-name="common-al"> Datum ontvangst: 22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1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54</meta:user-defined>
    <meta:user-defined meta:name="DCTERMS.abstract">horecabedrijf Kerkstraat B.V.</meta:user-defined>
    <dc:language>nl</dc:language>
    <meta:user-defined meta:name="OVERHEIDop.locatietype/OVERHEIDop.gebiedsmarkering">Punt</meta:user-defined>
    <meta:user-defined meta:name="DC.title">Ingekomen aanvraag: horecabedrijf Kerkstraat B.V., Kerkstraat 44 5611GK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39</meta:user-defined>
    <meta:user-defined meta:name="OVERHEIDop.GmbID/DC.identifier">gmb-2026-304139</meta:user-defined>
    <meta:user-defined meta:name="OVERHEIDop.versieInformatie"/>
  </office:meta>
</office:document-meta>
</file>