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entenkamp van Buurtvereniging Little Fokkers van 6 juli tot en met 9 juli 2026 aan Kleine Fok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Tentenkamp Buurtvereniging Little Fokkers</text:p>
            <text:p text:style-name="common-al">Datum en locatie:  6 juli t/m 9 juli 2026, Kleine Fok op Urk</text:p>
            <text:p text:style-name="common-al">Datum verzending:  17 jun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0413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3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3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Tentenkamp van Buurtvereniging Little Fokkers van 6 juli tot en met 9 juli 2026 aan Kleine Fok te Ur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135</meta:user-defined>
    <meta:user-defined meta:name="OVERHEIDop.GmbID/DC.identifier">gmb-2026-304135</meta:user-defined>
    <meta:user-defined meta:name="OVERHEIDop.versieInformatie"/>
  </office:meta>
</office:document-meta>
</file>