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Schelpenvissers van 6 juli tot en met 9 juli 2026 aan Schelpenhoe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Schelpenvissers</text:p>
            <text:p text:style-name="common-al">Datum en locatie:  6 juli t/m 9 juli 2026, Schelpenhoek op Urk</text:p>
            <text:p text:style-name="common-al">Datum verzending:  17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Schelpenvissers van 6 juli tot en met 9 juli 2026 aan Schelpenhoek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30</meta:user-defined>
    <meta:user-defined meta:name="OVERHEIDop.GmbID/DC.identifier">gmb-2026-304130</meta:user-defined>
    <meta:user-defined meta:name="OVERHEIDop.versieInformatie"/>
  </office:meta>
</office:document-meta>
</file>