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Laconnetjes van 4 juli tot en met 11 juli 2026 aan Laco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Laconnetjes</text:p>
            <text:p text:style-name="common-al">Datum en locatie:  4 juli t/m 11 juli 2026, Lacon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Laconnetjes van 4 juli tot en met 11 juli 2026 aan Lacon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29</meta:user-defined>
    <meta:user-defined meta:name="OVERHEIDop.GmbID/DC.identifier">gmb-2026-304129</meta:user-defined>
    <meta:user-defined meta:name="OVERHEIDop.versieInformatie"/>
  </office:meta>
</office:document-meta>
</file>