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drie steigertjes op de locatie Onbekend 0 Default Locatieadres Onbekend te Onbekend zaaknummer 9003637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drie steigertjes op de locatie Spuiboulevar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drie steigertjes op de locatie Onbekend 0 Default Locatieadres Onbekend te Onbekend zaaknummer 9003637266</meta:user-defined>
    <meta:user-defined meta:name="DCTERMS.W3CDTF/DCTERMS.available">2026-06-25</meta:user-defined>
    <meta:user-defined meta:name="DCTERMS.W3CDTF/OVERHEIDop.jaargang">2026</meta:user-defined>
    <meta:user-defined meta:name="OVERHEIDop.publicationIssue">304124</meta:user-defined>
    <meta:user-defined meta:name="OVERHEIDop.GmbID/DC.identifier">gmb-2026-304124</meta:user-defined>
    <meta:user-defined meta:name="OVERHEIDop.versieInformatie"/>
  </office:meta>
</office:document-meta>
</file>