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Havelaartjes van 4 juli tot en met 8 juli 2026 aan Havelaa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Havelaartjes</text:p>
            <text:p text:style-name="common-al">Datum en locatie:  4 juli t/m 8 juli 2026, Havelaar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de Havelaartjes van 4 juli tot en met 8 juli 2026 aan Havelaar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23</meta:user-defined>
    <meta:user-defined meta:name="OVERHEIDop.GmbID/DC.identifier">gmb-2026-304123</meta:user-defined>
    <meta:user-defined meta:name="OVERHEIDop.versieInformatie"/>
  </office:meta>
</office:document-meta>
</file>