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entenkamp van Buurtvereniging de Blauwe Zeemolen van 4 juli tot en met 9 juli 2026 op het grasveld tussen het gemeentehuis en Damlaan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Tentenkamp Buurtvereniging de Blauwe Zeemolen</text:p>
            <text:p text:style-name="common-al">Datum en locatie:  4 juli t/m 9 juli 2026, grasveld tussen het gemeentehuis en Damlaan op Urk</text:p>
            <text:p text:style-name="common-al">Datum verzending:  17 jun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0412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2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2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Tentenkamp van Buurtvereniging de Blauwe Zeemolen van 4 juli tot en met 9 juli 2026 op het grasveld tussen het gemeentehuis en Damlaan te Ur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121</meta:user-defined>
    <meta:user-defined meta:name="OVERHEIDop.GmbID/DC.identifier">gmb-2026-304121</meta:user-defined>
    <meta:user-defined meta:name="OVERHEIDop.versieInformatie"/>
  </office:meta>
</office:document-meta>
</file>