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de Scheepswijk van 3 tot en met 10 juli 2026 op het grasveld tussen de Bak en de Ki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e Scheepswijk </text:p>
            <text:p text:style-name="common-al">Datum en locatie:  3 t/m 10 juli 2026, grasveld tussen de Bak en de Kiel op Urk</text:p>
            <text:p text:style-name="common-al">Datum verzending:  18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Tentenkamp van de Scheepswijk van 3 tot en met 10 juli 2026 op het grasveld tussen de Bak en de Kiel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19</meta:user-defined>
    <meta:user-defined meta:name="OVERHEIDop.GmbID/DC.identifier">gmb-2026-304119</meta:user-defined>
    <meta:user-defined meta:name="OVERHEIDop.versieInformatie"/>
  </office:meta>
</office:document-meta>
</file>