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6-2026 hebben wij een aanvraag reguliere omgevingsvergunning voor het kappen van bomen op het adres Bilderdijkstraat 10 7471XZ Goor, [Goor D 376 ] ontvangen. Deze aanvraag staat ingeschreven onder zaaknummer 00001100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6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411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00157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06-2026 hebben wij een aanvraag reguliere omgevingsvergunning voor het kappen van bomen op het adres Bilderdijkstraat 10 7471XZ Goor, [Goor D 376 ] ontvangen. Deze aanvraag staat ingeschreven onder zaaknummer 00001100157.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11</meta:user-defined>
    <meta:user-defined meta:name="OVERHEIDop.GmbID/DC.identifier">gmb-2026-304111</meta:user-defined>
    <meta:user-defined meta:name="OVERHEIDop.versieInformatie"/>
  </office:meta>
</office:document-meta>
</file>