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ressfactor X Philips van Horne, Herenstraat 298, 6004X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Stressfactor X Philips van Horne op locatie Herenstraat 298, 6004XL Weert.</text:p>
            <text:p text:style-name="common-al">Het evenement Stressfactor X Philips van Horne, Herenstraat 298, 6004XL Weert, vindt plaats op <text:span text:style-name="nadrukvet"><text:span text:style-name="nadrukcur">26 juni 2026</text:span></text:span> van <text:span text:style-name="nadrukvet"><text:span text:style-name="nadrukcur">12:00 </text:span></text:span>uur tot en met <text:span text:style-name="nadrukvet"><text:span text:style-name="nadrukcur">16:00</text:span></text:span> uur. De evenementenvergunning is geregistreerd onder zaaknummer Z2026-00000653. Het besluit is op 5 jun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41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3</meta:user-defined>
    <meta:user-defined meta:name="DCTERMS.abstract">Betreft:  Besluit op locatie Herenstraat 298, 6004XL Weert</meta:user-defined>
    <dc:language>nl</dc:language>
    <meta:user-defined meta:name="OVERHEIDop.locatietype/OVERHEIDop.gebiedsmarkering">Punt</meta:user-defined>
    <meta:user-defined meta:name="DC.title">Toestemming voor Stressfactor X Philips van Horne, Herenstraat 298, 6004XL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09</meta:user-defined>
    <meta:user-defined meta:name="OVERHEIDop.GmbID/DC.identifier">gmb-2026-304109</meta:user-defined>
    <meta:user-defined meta:name="OVERHEIDop.versieInformatie"/>
  </office:meta>
</office:document-meta>
</file>