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de Zaandbuurtjes van 3 juli tot en met 8 juli 2026 aan Muiderzan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de Zaandbuurtjes</text:p>
            <text:p text:style-name="common-al">Datum en locatie:  3 juli t/m 8 juli 2026, Muiderzand op Urk</text:p>
            <text:p text:style-name="common-al">Datum verzending:  15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10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entenkamp van Buurtvereniging de Zaandbuurtjes van 3 juli tot en met 8 juli 2026 aan Muiderzand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07</meta:user-defined>
    <meta:user-defined meta:name="OVERHEIDop.GmbID/DC.identifier">gmb-2026-304107</meta:user-defined>
    <meta:user-defined meta:name="OVERHEIDop.versieInformatie"/>
  </office:meta>
</office:document-meta>
</file>