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Schelpenhoek van 6 tot en met 9 juli 2026 aan Schelpenhoe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Schelpenhoek</text:p>
            <text:p text:style-name="common-al">Datum en locatie:  6 t/m 9 juli 2026, de Schelpenhoek op Urk</text:p>
            <text:p text:style-name="common-al">Datum verzending:  15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10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 van Buurtvereniging Schelpenhoek van 6 tot en met 9 juli 2026 aan Schelpenhoek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04</meta:user-defined>
    <meta:user-defined meta:name="OVERHEIDop.GmbID/DC.identifier">gmb-2026-304104</meta:user-defined>
    <meta:user-defined meta:name="OVERHEIDop.versieInformatie"/>
  </office:meta>
</office:document-meta>
</file>