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ijkuit en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Feesttent de Sportvisser Mosselfeest op 13 augustus 2026 van 19:00 uur tot 01:00 uur (14 augustus 2026) en 14 augustus 2026 van 19:00 uur tot 01:00 uur (15 augustus 2026) en op 15 augustus 2026 van 12:00 uur tot 01:00 uur (16 augustus 2026) op het parkeerterrein aan de Kijkuit in Yerseke;</text:p>
            <text:p text:style-name="common-al">• ontheffing te verlenen voor het in werking hebben van toestellen of geluidsapparaten en het verrichten van handelingen die voor de omgeving geluidshinder veroorzaken op 13 augustus 2026 van 19:00 uur tot 01:00 uur (14 augustus 2026) en 14 augustus 2026 van 19:00 uur tot 01:00 uur (15 augustus 2026) en op 15 augustus 2026 van 12:00 uur tot 01:00 uur (16 augustus 2026); </text:p>
            <text:p text:style-name="common-al">• ontheffing te verlenen voor het belemmeren van de bruikbaarheid van de weg: het parkeerterrein de Kijkuit op 11 augustus 2026 van 08:00 uur tot 17 augustus 2026 om 16:00 uur en de Burenpolderweg in Yerseke op 13 augustus 2026 van 19:00 uur tot 01:00 uur (14 augustus 2026) en 14 augustus 2026 van 19:00 uur tot 01:00 uur (15 augustus 2026) en op 15 augustus 2026 van 12:00 uur tot 01:00 uur (16 augustus 2026).</text:p>
            <text:p text:style-name="common-al"/>
            <text:p text:style-name="common-al"/>
            <text:p text:style-name="common-al">Verzenddatum besluit: 19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41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op grond van de Algemene Plaatselijke Verordening, Kijkuit en Burenpolderweg in Yersek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00</meta:user-defined>
    <meta:user-defined meta:name="OVERHEIDop.GmbID/DC.identifier">gmb-2026-304100</meta:user-defined>
    <meta:user-defined meta:name="OVERHEIDop.versieInformatie"/>
  </office:meta>
</office:document-meta>
</file>