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-OMGEVINGSPLANACTIVITEIT WERK EN WERKZAAMHEDEN UITVOEREN –THV DRONGELENS KANAAL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hv Drongelens kanaal Vught, aanleggen van een Dassenburcht Bossche Sloot, Z25-299449. </text:p>
            <text:p text:style-name="common-al"/>
            <text:p text:style-name="common-al">De aanvraag is ontvangen op 30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4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VUGHT –BINNENGEKOMEN AANVRAAG -OMGEVINGSPLANACTIVITEIT WERK EN WERKZAAMHEDEN UITVOEREN –THV DRONGELENS KANAAL VUGH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41</meta:user-defined>
    <meta:user-defined meta:name="OVERHEIDop.GmbID/DC.identifier">gmb-2026-3041</meta:user-defined>
    <meta:user-defined meta:name="OVERHEIDop.versieInformatie"/>
  </office:meta>
</office:document-meta>
</file>