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Buveno van 10 tot en met 13 augustus 2026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Buveno</text:p>
            <text:p text:style-name="common-al">Datum en locatie: 10 t/m 13 augustus 2026, de Noord op Urk</text:p>
            <text:p text:style-name="common-al">Datum verzending:  1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0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Buveno van 10 tot en met 13 augustus 2026 aan de Noord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99</meta:user-defined>
    <meta:user-defined meta:name="OVERHEIDop.GmbID/DC.identifier">gmb-2026-304099</meta:user-defined>
    <meta:user-defined meta:name="OVERHEIDop.versieInformatie"/>
  </office:meta>
</office:document-meta>
</file>