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An de Raand van 3 tot en met 10 juli aan planstoen de Sing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An de Raand</text:p>
            <text:p text:style-name="common-al">Datum en locatie:  3 t/m 10 juli, planstoen de Singel op Urk</text:p>
            <text:p text:style-name="common-al">Datum verzending:  1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0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An de Raand van 3 tot en met 10 juli aan planstoen de Singel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93</meta:user-defined>
    <meta:user-defined meta:name="OVERHEIDop.GmbID/DC.identifier">gmb-2026-304093</meta:user-defined>
    <meta:user-defined meta:name="OVERHEIDop.versieInformatie"/>
  </office:meta>
</office:document-meta>
</file>