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Noorderlingen van 4 tot en met 10 juli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de Noorderlingen</text:p>
            <text:p text:style-name="common-al">Datum en locatie: 4 t/m 10 juli, De Noord op Urk</text:p>
            <text:p text:style-name="common-al">Datum verzending: 11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0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Noorderlingen van 4 tot en met 10 juli aan De Noord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91</meta:user-defined>
    <meta:user-defined meta:name="OVERHEIDop.GmbID/DC.identifier">gmb-2026-304091</meta:user-defined>
    <meta:user-defined meta:name="OVERHEIDop.versieInformatie"/>
  </office:meta>
</office:document-meta>
</file>