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17*"/>
    </style:style>
    <style:style style:family="table-column" style:parent-style-name="colspec" style:name="id1-3-2-2-1-2-1-3">
      <style:table-column-properties style:rel-column-width="18*"/>
    </style:style>
    <style:style style:family="table-column" style:parent-style-name="colspec" style:name="id1-3-2-2-1-2-1-4">
      <style:table-column-properties style:rel-column-width="18*"/>
    </style:style>
    <style:style style:family="table-column" style:parent-style-name="colspec" style:name="id1-3-2-2-1-2-1-5">
      <style:table-column-properties style:rel-column-width="11*"/>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20*"/>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In onderstaande grondprijzenbrief worden per functie normgrondprijzen en vastgestelde grondprijzen voor plannen in exploitatie onderscheiden. Indien geen normgrondprijs dan wel vastgestelde grondprijs van toepassing is wordt de grondprijs bepaald door een taxatie via een extern deskundige. Voor gedetailleerde informatie wordt verwezen naar de Nota Grondprijzen 2025 Gemeente Maastricht.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2">
                    <text:p text:style-name="table_al">
                      <text:span text:style-name="nadrukvet">Woningbouw (bedragen exclusief </text:span>
                      <text:span text:style-name="nadrukvet">b.t.w</text:span>
                      <text:span text:style-name="nadrukv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Methodiek:</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Eengezins huur</text:p>
                  </table:table-cell>
                  <table:table-cell table:style-name="cell_frame_all" table:number-rows-spanned="1" table:number-columns-spanned="1">
                    <text:p text:style-name="table_al"> € 21.960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kav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gezins huur</text:p>
                  </table:table-cell>
                  <table:table-cell table:style-name="cell_frame_all" table:number-rows-spanned="1" table:number-columns-spanned="1">
                    <text:p text:style-name="table_al"> € 19.620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huur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verige woonvor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ollectief Particulier opdrachtgeverschap (C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werk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zorg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udentenhuisve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Erfpacht Belvédère W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prijs</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2">
                    <text:p text:style-name="table_al">
                      <text:span text:style-name="nadrukvet">Bedrijvigheid en overige functies (bedragen exclusief </text:span>
                      <text:span text:style-name="nadrukvet">bt.w</text:span>
                      <text:span text:style-name="nadrukv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Methodiek:</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onderstaande bedrijventerreinen gelden de volgende vastgestelde grondpr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zend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Kaross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Maastricht-Zuid</text:p>
                  </table:table-cell>
                  <table:table-cell table:style-name="cell_frame_all" table:number-rows-spanned="1" table:number-columns-spanned="1">
                    <text:p text:style-name="table_al">Zuid plandeel Oost-Noord</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uid plandeel Oost-rand</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uid plandeel West</text:p>
                  </table:table-cell>
                  <table:table-cell table:style-name="cell_frame_all" table:number-rows-spanned="1" table:number-columns-spanned="1">
                    <text:p text:style-name="table_al"> € 14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logistiek)</text:p>
                  </table:table-cell>
                  <table:table-cell table:style-name="cell_frame_all" table:number-rows-spanned="1" table:number-columns-spanned="1">
                    <text:p text:style-name="table_al">Zuid plandeel Oost-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istiek)</text:p>
                  </table:table-cell>
                  <table:table-cell table:style-name="cell_frame_all" table:number-rows-spanned="1" table:number-columns-spanned="1">
                    <text:p text:style-name="table_al">Zuid plandeel Oost-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lo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onderstaande kantoorlocaties gelden de volgende vastgestelde grondpr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ndwyck 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2 BVO </text:p>
                  </table:table-cell>
                </table:table-row>
                <table:table-row table:style-name="row">
                  <table:table-cell table:style-name="cell_frame_all" table:number-rows-spanned="1" table:number-columns-spanned="1">
                    <text:p text:style-name="table_al">Geuss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2 BVO </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DV en GD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 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ima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Non-profit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Recreatieve buiten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Erfpacht Belvédère W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prijs</text:p>
                  </table:table-cell>
                </table:table-row>
              </table:table>
              <text:p text:style-name="table_bottom"/>
            </text:section>
            <text:p text:style-name="al">* Deze normprijs geldt enkel indien de grond rechtstreeks door de gemeente aan de toegelaten instelling wordt verkocht en geleverd ten behoeve van sociale huurwoningen, sociale huurwoonwagens en sociale huur standplaatsen, waarbij de huur maximaal liberalisatiegrens bedraagt.</text:p>
            <text:p text:style-name="al">** De normprijs voor sociale woningbouw wordt als ondergrens gehanteerd.</text:p>
            <text:p text:style-name="al">*** Exclusief multifunctionele accommodaties.</text:p>
          </text:section>
        </text:section>
        <text:section text:name="regeling-sluiting_id1-3-2-3" text:style-name="regeling-sluiting">
          <text:section text:name="ondertekening_id1-3-2-3-1">
            <text:p><text:span text:style-name="functie">Aldus besloten door het College van Burgemeester en Wethouders van Maastricht d.d. 13 januari 2026.</text:span></text:p>
            <text:p><text:span text:style-name="functie"/></text:p>
          </text:section>
          <text:section text:name="ondertekening_id1-3-2-3-2">
            <text:p><text:span text:style-name="functie"/></text:p>
            <text:p><text:span text:style-name="functie">De Secretaris a.i. ,</text:span></text:p>
            <text:p><text:span text:style-name="functie">G.G.H.M Haanen</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Nota Grondprijzen 2025 Gemeente Maastricht</meta:user-defined>
    <dc:language>nl</dc:language>
    <meta:user-defined meta:name="OVERHEIDop.locatietype/OVERHEIDop.gebiedsmarkering">Gemeente</meta:user-defined>
    <meta:user-defined meta:name="DC.title">Nota Grondprijzen 2025 Gemeente Maastricht</meta:user-defined>
    <meta:user-defined meta:name="DCTERMS.W3CDTF/DCTERMS.available">2026-01-23</meta:user-defined>
    <meta:user-defined meta:name="DCTERMS.W3CDTF/OVERHEIDop.jaargang">2026</meta:user-defined>
    <meta:user-defined meta:name="OVERHEIDop.publicationIssue">30409</meta:user-defined>
    <meta:user-defined meta:name="OVERHEIDop.betreftRegeling">CVDR737561_2</meta:user-defined>
    <meta:user-defined meta:name="xs:date/OVERHEIDop.startdatum">2026-01-24</meta:user-defined>
    <meta:user-defined meta:name="OVERHEIDop.GmbID/DC.identifier">gmb-2026-30409</meta:user-defined>
    <meta:user-defined meta:name="OVERHEIDop.versieInformatie"/>
  </office:meta>
</office:document-meta>
</file>