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Windkracht 10 van 3 tot en met 10 juli aan Vle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Windkracht 10</text:p>
            <text:p text:style-name="common-al">Datum en locatie: 3 t/m 10 juli, Vlet op Urk</text:p>
            <text:p text:style-name="common-al">Datum verzending: 11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0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Windkracht 10 van 3 tot en met 10 juli aan Vlet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88</meta:user-defined>
    <meta:user-defined meta:name="OVERHEIDop.GmbID/DC.identifier">gmb-2026-304088</meta:user-defined>
    <meta:user-defined meta:name="OVERHEIDop.versieInformatie"/>
  </office:meta>
</office:document-meta>
</file>