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ijksstraatweg 18, 2121A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1 november 2025 een aanvraag om een omgevingsvergunning voor het adres Rijksstraatweg 18, 2121AE Bennebroek. De omgevingsvergunning is verleend. De gemeente geeft hiermee toestemming voor het wijzigen gebruik van bedrijf (begane grond) naar 2 appartementen (totaal 6). Het besluit is verzonden op 23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408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8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8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10</meta:user-defined>
    <meta:user-defined meta:name="DCTERMS.abstract">Betreft:  besluit op het adres Rijksstraatweg 18, 2121AE Bennebroek voor het wijzigen gebruik van bedrijf (begane grond) naar 2 appartementen (totaal 6)</meta:user-defined>
    <dc:language>nl</dc:language>
    <meta:user-defined meta:name="OVERHEIDop.locatietype/OVERHEIDop.gebiedsmarkering">Vlak</meta:user-defined>
    <meta:user-defined meta:name="DC.title">Verleende omgevingsvergunning voor Rijksstraatweg 18, 2121AE Bennebroek</meta:user-defined>
    <meta:user-defined meta:name="DCTERMS.W3CDTF/DCTERMS.available">2026-06-25</meta:user-defined>
    <meta:user-defined meta:name="DCTERMS.W3CDTF/OVERHEIDop.jaargang">2026</meta:user-defined>
    <meta:user-defined meta:name="OVERHEIDop.publicationIssue">304085</meta:user-defined>
    <meta:user-defined meta:name="OVERHEIDop.GmbID/DC.identifier">gmb-2026-304085</meta:user-defined>
    <meta:user-defined meta:name="OVERHEIDop.versieInformatie"/>
  </office:meta>
</office:document-meta>
</file>