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aanke meej de Keijzer en koren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3590</text:p>
            <text:p text:style-name="common-al">
            <text:span text:style-name="nadrukvet">Ingekomen:</text:span> 6 mei 2026</text:p>
            <text:p text:style-name="common-al">
            <text:span text:style-name="nadrukvet">Locatie:</text:span> Keizerstraat-Vierwindenstraat en binnenstad Breda</text:p>
            <text:p text:style-name="common-al">
            <text:span text:style-name="nadrukvet">Omschrijving:</text:span> levensliedfestival Jaanke meej de Keijzer en korenfestival </text:p>
            <text:p text:style-name="common-al">
            <text:span text:style-name="nadrukvet">Periode:</text:span> op 29 augustus 2026 van 15.00 uur tot 23.00 uur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08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3590</meta:user-defined>
    <meta:user-defined meta:name="DCTERMS.abstract">Jaanke meej de Keijz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Jaanke meej de Keijzer en korenfestival 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81</meta:user-defined>
    <meta:user-defined meta:name="OVERHEIDop.GmbID/DC.identifier">gmb-2026-304081</meta:user-defined>
    <meta:user-defined meta:name="OVERHEIDop.versieInformatie"/>
  </office:meta>
</office:document-meta>
</file>