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Silhof 2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In de Silhof ter hoogte van huisnummer 29, is een gehandicaptenparkeerplaats op kenteken aangelegd (kenteken R-336-NR). Inmiddels heeft de gemeente het verzoek gekregen om deze gehandicaptenparkeerplaats op kenteken op te heffen.</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De gehandicaptenparkeerplaats op kenteken in de Silhof 29(kenteken R-336-NR) op te heffen. </text:p>
            <text:p text:style-name="common-al"/>
            <text:p text:style-name="common-al">Motivering</text:p>
            <text:p text:style-name="common-al">1. Ambtshalve is vastgesteld dat van deze gehandicaptenparkeerplaats op kenteken geen gebruik meer wordt gemaakt. </text:p>
            <text:p text:style-name="common-al">2. Door het opheffen van de gehandicaptenparkeerplaats op kenteken, kan deze weer door anderen worden gebruikt.</text:p>
            <text:p text:style-name="common-al"/>
            <text:p text:style-name="common-al">Belangenafweging</text:p>
            <text:p text:style-name="common-al">Met de belangen van de bewoners is voldoende rekening gehouden. De gemeentelijke belangen worden door het nemen van de maatregelen niet geschaad. Ook ontstaat er geen onduidelijke /onveilige verkeerssituatie.</text:p>
            <text:p text:style-name="common-al"/>
            <text:p text:style-name="common-al">Gehoord/Overleg</text:p>
            <text:p text:style-name="common-al">Ingevolge artikel 24 van het BABW is vooraf overleg gepleegd met de politie. De Silhof   </text:p>
            <text:p text:style-name="common-al">is in beheer bij de gemeente Heerlen.</text:p>
            <text:p text:style-name="common-al"/>
            <text:p text:style-name="common-al">Besluit:</text:p>
            <text:p text:style-name="common-al">1. Door het verwijderen van bord E6 (Gehandicaptenparkeerplaats) van bijlage 1 van het Reglement verkeersregels en verkeerstekens 1990, inclusief het onderbord, de gehandicaptenparkeerplaats ten behoeve van het voertuig met het kenteken R-336-NR in de Silhof ter hoogte van huisnummer 29, op te heffen.</text:p>
            <text:p text:style-name="common-al">2. Het eerdere verkeersbesluit ter realisatie van de bovengenoemde gehandicaptenparkeerplaats op kenteken, in te trekken.</text:p>
            <text:p text:style-name="common-al"/>
            <text:p text:style-name="common-al">Heerlen, 16-06-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 n.v.t.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08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Silhof 29 - Silhof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Opheffen gehandicaptenparkeerplaats op kenteken, Silhof 29.</meta:user-defined>
    <meta:user-defined meta:name="DCTERMS.W3CDTF/DCTERMS.available">2026-06-26</meta:user-defined>
    <meta:user-defined meta:name="DCTERMS.W3CDTF/OVERHEIDop.jaargang">2026</meta:user-defined>
    <meta:user-defined meta:name="OVERHEIDop.publicationIssue">304080</meta:user-defined>
    <meta:user-defined meta:name="OVERHEIDop.GmbID/DC.identifier">gmb-2026-304080</meta:user-defined>
    <meta:user-defined meta:name="OVERHEIDop.versieInformatie"/>
  </office:meta>
</office:document-meta>
</file>