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ierijstad - Melding Besluit activiteiten leefomgeving (Bal) – Nieuwe Veldenweg 8, 5464 RC Veghel, Verzoeklocatie 202605130227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delen mee dat zij de volgende melding hebben ontvangen:</text:p>
            <text:p text:style-name="common-al">Voor: omschrijving gemelde MBA [Graven/Saneren/Toepassen grond/Opslaan grond] </text:p>
            <text:p text:style-name="common-al">Locatie: Nieuwe Veldenweg 8, 5464 RC Veghel, Verzoeklocatie 2026051302274</text:p>
            <text:p text:style-name="common-al">DSO-kenmerk: 2026051302274</text:p>
            <text:p text:style-name="common-al">Zaaknummer: Z/505500</text:p>
            <text:p text:style-name="common-al">Datum ontvangen: 13-05-2026</text:p>
            <text:p text:style-name="common-al">Tegen deze melding kan geen bezwaar worden gemaakt. </text:p>
            <text:p text:style-name="common-al">
            <text:span text:style-name="nadrukvet">Inzage en Inlichtingen </text:span>
          </text:p>
            <text:p text:style-name="last-al">Heeft u vragen over de melding? Neem dan contact op met de Omgevingsdienst Brabant Noord, via telefoonnummer 088 7430 000 of per e-mail info@odbn.nl. Vermeld daarbij het zaaknumme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304078</text:span><text:line-break/><text:date style:data-style-name="dag" text:fixed="true" text:date-value="2026-06-25"/><text:line-break/><text:date style:data-style-name="jaar" text:fixed="true" text:date-value="2026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4078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4078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.Gemeente/DC.creator">Meierijsta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/505500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Meierijstad - Melding Besluit activiteiten leefomgeving (Bal) – Nieuwe Veldenweg 8, 5464 RC Veghel, Verzoeklocatie 2026051302274</meta:user-defined>
    <meta:user-defined meta:name="DCTERMS.W3CDTF/DCTERMS.available">2026-06-25</meta:user-defined>
    <meta:user-defined meta:name="DCTERMS.W3CDTF/OVERHEIDop.jaargang">2026</meta:user-defined>
    <meta:user-defined meta:name="OVERHEIDop.publicationIssue">304078</meta:user-defined>
    <meta:user-defined meta:name="OVERHEIDop.GmbID/DC.identifier">gmb-2026-304078</meta:user-defined>
    <meta:user-defined meta:name="OVERHEIDop.versieInformatie"/>
  </office:meta>
</office:document-meta>
</file>