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1 gesloten bodemenergiesysteem op de locatie Middelweg 52 te Numansdorp zaaknummer 900365816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aliseren van 1 gesloten bodemenergiesysteem op de locatie Middelweg 52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407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7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7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1 gesloten bodemenergiesysteem op de locatie Middelweg 52 te Numansdorp zaaknummer 9003658165</meta:user-defined>
    <meta:user-defined meta:name="DCTERMS.W3CDTF/DCTERMS.available">2026-06-25</meta:user-defined>
    <meta:user-defined meta:name="DCTERMS.W3CDTF/OVERHEIDop.jaargang">2026</meta:user-defined>
    <meta:user-defined meta:name="OVERHEIDop.publicationIssue">304075</meta:user-defined>
    <meta:user-defined meta:name="OVERHEIDop.GmbID/DC.identifier">gmb-2026-304075</meta:user-defined>
    <meta:user-defined meta:name="OVERHEIDop.versieInformatie"/>
  </office:meta>
</office:document-meta>
</file>