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Aanvraag omgevingsvergunning vellen van een houtopstand (kap) Polonceaukad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n verband met een onjuiste adresvermelding in de vorige publicatie</text:p>
            <text:p text:style-name="common-al">Omschrijving: het kappen van vier bomen is noodzakelijk ten behoeve van de herinrichting van de openbare ruimte rondom de Gashouder</text:p>
            <text:p text:style-name="common-al">Zaakadres: Polonceaukade 40</text:p>
            <text:p text:style-name="common-al">Datum ontvangst: 29-05-2026</text:p>
            <text:p text:style-name="common-al">Zaaknummer: Z2026-023567</text:p>
            <text:p text:style-name="common-al">DSO-nummer: 2026052901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0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567</meta:user-defined>
    <meta:user-defined meta:name="DCTERMS.abstract">(KAP) het kappen van vier bomen is noodzakelijk ten behoeve van de herinrichting van de openbare ruimte rondom de Gashou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Aanvraag omgevingsvergunning vellen van een houtopstand (kap) Polonceaukade 40</meta:user-defined>
    <meta:user-defined meta:name="OVERHEIDop.datumEindeReactietermijn">2026-08-05</meta:user-defined>
    <meta:user-defined meta:name="OVERHEIDop.terinzageleggingBG">https://mijnpublicaties.nl/Publicatie/859462e6-1087-4010-c46e-08dec5f2c1a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74</meta:user-defined>
    <meta:user-defined meta:name="OVERHEIDop.GmbID/DC.identifier">gmb-2026-304074</meta:user-defined>
    <meta:user-defined meta:name="OVERHEIDop.versieInformatie"/>
  </office:meta>
</office:document-meta>
</file>