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5 3016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3426/2026031301955</text:span>, heeft verleend voor de Bouwactiviteit (omgevingsplan), Bouwactiviteit (technisch). <text:span text:style-name="nadrukcur">(Grondslag: Omgevingswet, artikel 5.1)</text:span></text:p>
            <text:p text:style-name="common-al">De aanvraag betreft het realiseren van een dakterras op de locatie Westerlaan 5 3016CK Rotterdam.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0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426</meta:user-defined>
    <meta:user-defined meta:name="DCTERMS.abstract">Dakterras, Maasparc, Westerlaan 5, Rotterdam</meta:user-defined>
    <dc:language>nl</dc:language>
    <meta:user-defined meta:name="DC.title">Verleende omgevingsvergunning, Westerlaan 5 3016CK Rotterdam</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79</meta:user-defined>
    <meta:user-defined meta:name="OVERHEIDop.publicationIssue">304072</meta:user-defined>
    <meta:user-defined meta:name="OVERHEIDop.GmbID/DC.identifier">gmb-2026-304072</meta:user-defined>
    <meta:user-defined meta:name="OVERHEIDop.versieInformatie"/>
  </office:meta>
</office:document-meta>
</file>