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kantoorgebouw, plaatsen handelsreclame en aanleg van een uitrit - Lavendelheide 19, 19-1 en 19-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vendelheide 19, 19-1 en 19-2, Drachten, de bouw van een kantoorgebouw, plaatsen handelsreclame en aanleg van een uitrit, Z2026-00001336, datum bekendmaking: 23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0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336</meta:user-defined>
    <meta:user-defined meta:name="DCTERMS.abstract">Verleende omgevingsvergunning, Lavendelheide 19, 19-1 en 19-2, Drachten, de bouw van een kantoorgebouw, plaatsen handelsreclame en aanleg van een uitrit, zaaknummer: Z2026-00001336, datum bekendmaking: 23 juni 2026</meta:user-defined>
    <dc:language>nl</dc:language>
    <meta:user-defined meta:name="OVERHEIDop.locatietype/OVERHEIDop.gebiedsmarkering">Vlak</meta:user-defined>
    <meta:user-defined meta:name="DC.title">Gemeente Smallingerland - verlening omgevingsvergunning - de bouw van een kantoorgebouw, plaatsen handelsreclame en aanleg van een uitrit - Lavendelheide 19, 19-1 en 19-2, Drachten</meta:user-defined>
    <meta:user-defined meta:name="DCTERMS.W3CDTF/DCTERMS.available">2026-06-25</meta:user-defined>
    <meta:user-defined meta:name="DCTERMS.W3CDTF/OVERHEIDop.jaargang">2026</meta:user-defined>
    <meta:user-defined meta:name="OVERHEIDop.publicationIssue">304071</meta:user-defined>
    <meta:user-defined meta:name="OVERHEIDop.GmbID/DC.identifier">gmb-2026-304071</meta:user-defined>
    <meta:user-defined meta:name="OVERHEIDop.versieInformatie"/>
  </office:meta>
</office:document-meta>
</file>