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Weijen 25, 5388 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omschrijving gemelde MBA [Graven/Saneren/Toepassen grond/Opslaan grond] </text:p>
            <text:p text:style-name="common-al">Locatie: Weijen 25, 5388 HL Nistelrode</text:p>
            <text:p text:style-name="common-al">DSO-kenmerk: 2026051300983</text:p>
            <text:p text:style-name="common-al">Zaaknummer: Z/505447</text:p>
            <text:p text:style-name="common-al">Datum ontvangen: 13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0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447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Weijen 25, 5388 HL Nistelro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70</meta:user-defined>
    <meta:user-defined meta:name="OVERHEIDop.GmbID/DC.identifier">gmb-2026-304070</meta:user-defined>
    <meta:user-defined meta:name="OVERHEIDop.versieInformatie"/>
  </office:meta>
</office:document-meta>
</file>