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cheldestraat 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Scheldestraat ter hoogte van huisnummer 12 te Heerlen voor het motorvoertuig met kenteken 20-PRZ-2.</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Scheldestraat 12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Scheldestraat is in beheer bij de gemeente Heerlen.</text:p>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20-PRZ-2 ter hoogte van de Scheldestraat 12, zoals aangegeven op de bij dit besluit behorende tekening van 19 mei 2026.</text:p>
            <text:p text:style-name="common-al"/>
            <text:p text:style-name="common-al">Heerlen, 16 jun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Scheldestraat 12 Heerlen, kenteken 20-PRZ-2, d.d. 19-05-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0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Scheldestraat 12 - Schelde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Scheldestraat 12.</meta:user-defined>
    <meta:user-defined meta:name="DCTERMS.W3CDTF/DCTERMS.available">2026-06-26</meta:user-defined>
    <meta:user-defined meta:name="OVERHEIDop.externeBijlage">GPP Scheldestraat 12|exb-2026-22376</meta:user-defined>
    <meta:user-defined meta:name="DCTERMS.W3CDTF/OVERHEIDop.jaargang">2026</meta:user-defined>
    <meta:user-defined meta:name="OVERHEIDop.publicationIssue">304067</meta:user-defined>
    <meta:user-defined meta:name="OVERHEIDop.GmbID/DC.identifier">gmb-2026-304067</meta:user-defined>
    <meta:user-defined meta:name="OVERHEIDop.versieInformatie"/>
  </office:meta>
</office:document-meta>
</file>