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13, 3441 BP Woerden, Rijnstraat 13 A, 3441 BP Woerden, Rijnstraat 13 B, 3441 BP Woerden, Rijnstraat 13 C, 3441 BP Woerden, Rijnstraat 13 D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3, Woerden</text:p>
            <text:p text:style-name="common-al"/>
            <text:p text:style-name="common-al">Rijnstraat 13 A, Woerden</text:p>
            <text:p text:style-name="common-al"/>
            <text:p text:style-name="common-al">Rijnstraat 13 B, Woerden</text:p>
            <text:p text:style-name="common-al"/>
            <text:p text:style-name="common-al">Rijnstraat 13 C, Woerden</text:p>
            <text:p text:style-name="common-al"/>
            <text:p text:style-name="common-al">Rijnstraat 13 D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20 t/m 3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0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03</meta:user-defined>
    <meta:user-defined meta:name="DCTERMS.abstract">het plaatsen van een steiger 20 t/m 31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Rijnstraat 13, 3441 BP Woerden, Rijnstraat 13 A, 3441 BP Woerden, Rijnstraat 13 B, 3441 BP Woerden, Rijnstraat 13 C, 3441 BP Woerden, Rijnstraat 13 D, 3441 BP Woerde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65</meta:user-defined>
    <meta:user-defined meta:name="OVERHEIDop.GmbID/DC.identifier">gmb-2026-304065</meta:user-defined>
    <meta:user-defined meta:name="OVERHEIDop.versieInformatie"/>
  </office:meta>
</office:document-meta>
</file>