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plaatsen van een tijdelijke zorgkamer, Zevenhuisterweg 29, Noardburgum </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plaatsen van een tijdelijke zorgkamer, Zevenhuisterweg 29, Noardburgum </text:p>
            <text:p text:style-name="common-al">Zaaknummer: TZ2026-001354</text:p>
            <text:p text:style-name="common-al">Zaakadres: Zevenhuisterweg 29, Noardburgum </text:p>
            <text:p text:style-name="common-al">Omschrijving: het plaatsen van een tijdelijke zorgkamer</text:p>
            <text:p text:style-name="common-al">Datum ontvangst: 22-05-2026</text:p>
            <text:p text:style-name="common-al">Datum bekendmaking: 23-06-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4062</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2</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062</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Z2026-001354</meta:user-defined>
    <meta:user-defined meta:name="DCTERMS.abstract">het plaatsen van een tijdelijke zorg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plaatsen van een tijdelijke zorgkamer, Zevenhuisterweg 29, Noardburgum</meta:user-defined>
    <meta:user-defined meta:name="DCTERMS.W3CDTF/DCTERMS.available">2026-06-25</meta:user-defined>
    <meta:user-defined meta:name="DCTERMS.W3CDTF/OVERHEIDop.jaargang">2026</meta:user-defined>
    <meta:user-defined meta:name="OVERHEIDop.publicationIssue">304062</meta:user-defined>
    <meta:user-defined meta:name="OVERHEIDop.GmbID/DC.identifier">gmb-2026-304062</meta:user-defined>
    <meta:user-defined meta:name="OVERHEIDop.versieInformatie"/>
  </office:meta>
</office:document-meta>
</file>