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ealisatie 4 recreatiearken, 2 recreatiewoningen, 2 inpandige recreatieapp. aan de Burd 20, 9001 ZW Grou (OV-2025-0280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realisatie 4 recreatiearken, 2 recreatiewoningen, 2 inpandige recreatieapp. aan de Burd 20, 9001 ZW Grou. Bij ons geregistreerd onder kenmerk: OV-2025-028094. De verzenddatum van de omgevingsvergunning is 25 juni 2026.</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De aanvraag voorziet in het planologisch mogelijk maken van vier recreatiearken, twee recreatiewoningen en twee recreatieappartementen. Niet in de daadwerkelijke bouw ervan. Met de omgevingsvergunning wordt de situering, oppervlakte en bouwhoogte van deze recreatie-eenheden planologisch</text:p>
            <text:p text:style-name="common-al">vastgelegd, waarna later een bouwvergunning kan worden aangevraagd. De vier recreatiearken worden gesitueerd in een reeds afgegraven insteekhaven. De twee recreatiewoningen achter de waterkering van deze insteekhaven. En de twee recreatieappartementen inpandig in de voormalige boerderij.</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De omgevingsvergunning met bijbehorende stukken kunt u ook inzien:</text:p>
            <text:p text:style-name="common-al">via</text:p>
            <text:list text:style-name="id1-3-2-1-1-15">
              <text:list-item text:style-override="id1-3-2-1-1-15-1">
                <text:number>•</text:number>
                <text:p text:style-name="al">     de website <text:a xlink:href="http://www.ruimtelijkeplannen.nl/" xlink:type="simple">www.ruimtelijkeplannen.nl</text:a> (identificatiecode: NL.IMRO.0080.01002OGV41-VG01) </text:p>
              </text:list-item>
            </text:list>
            <text:p text:style-name="common-al">
            
          </text:p>
            <text:p text:style-name="common-al">
            <text:span text:style-name="nadrukvet">De bestanden kunt u downloaden via: </text:span>
          </text:p>
            <text:p text:style-name="common-al">https://leeuwarden-clo.euw.digeplan.app:443/api/download/4bb8311c-51de-4409-9d0e-0a849c943e93</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0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8094</meta:user-defined>
    <meta:user-defined meta:name="DCTERMS.abstract">Omgevingsvergunning voor het planologisch mogelijk maken van vier recreatiearken, twee recreatiewoningen en twee inpandige recreatieappartementen op het adres Burd 20, 9001 ZW Grou (OV-2025-028094 / 11050984)</meta:user-defined>
    <dc:language>nl</dc:language>
    <meta:user-defined meta:name="OVERHEIDop.locatietype/OVERHEIDop.gebiedsmarkering">Punt</meta:user-defined>
    <meta:user-defined meta:name="DC.title">Verleende omgevingsvergunning voor realisatie 4 recreatiearken, 2 recreatiewoningen, 2 inpandige recreatieapp. aan de Burd 20, 9001 ZW Grou (OV-2025-028094)</meta:user-defined>
    <meta:user-defined meta:name="DCTERMS.W3CDTF/DCTERMS.available">2026-06-25</meta:user-defined>
    <meta:user-defined meta:name="DCTERMS.W3CDTF/OVERHEIDop.jaargang">2026</meta:user-defined>
    <meta:user-defined meta:name="OVERHEIDop.publicationIssue">304061</meta:user-defined>
    <meta:user-defined meta:name="OVERHEIDop.GmbID/DC.identifier">gmb-2026-304061</meta:user-defined>
    <meta:user-defined meta:name="OVERHEIDop.versieInformatie"/>
  </office:meta>
</office:document-meta>
</file>