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8 postkasten door middel van 2 gevelwijzigingen op de locatie Admiraalsplein 126 te Dordrecht zaaknummer 90036595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plaatsen van 8 postkasten door middel van 2 gevelwijzigingen op de locatie Maarten Harpertsz. Trompweg 26 t/m 136 en Admiraalsplein 67 t/m 16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0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8 postkasten door middel van 2 gevelwijzigingen op de locatie Admiraalsplein 126 te Dordrecht zaaknummer 9003659554</meta:user-defined>
    <meta:user-defined meta:name="DCTERMS.W3CDTF/DCTERMS.available">2026-06-25</meta:user-defined>
    <meta:user-defined meta:name="DCTERMS.W3CDTF/OVERHEIDop.jaargang">2026</meta:user-defined>
    <meta:user-defined meta:name="OVERHEIDop.publicationIssue">304058</meta:user-defined>
    <meta:user-defined meta:name="OVERHEIDop.GmbID/DC.identifier">gmb-2026-304058</meta:user-defined>
    <meta:user-defined meta:name="OVERHEIDop.versieInformatie"/>
  </office:meta>
</office:document-meta>
</file>