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Exploitatievergunning Indoor Beach, Marconistraat 5, 1821 B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Marconistraat 5, 1821 BX Alkmaar<text:span text:style-name="nadrukvet">; </text:span>Exploitatievergunning Indoor Beach</text:p>
            <text:p text:style-name="common-al">
            
          </text:p>
            <text:p text:style-name="common-al">Datum ontvangst: 14-05-2026</text:p>
            <text:p text:style-name="last-al">Zaaknummer: 000013799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405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5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5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79956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Exploitatievergunning Indoor Beach, Marconistraat 5, 1821 BX Alkmaar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55</meta:user-defined>
    <meta:user-defined meta:name="OVERHEIDop.GmbID/DC.identifier">gmb-2026-304055</meta:user-defined>
    <meta:user-defined meta:name="OVERHEIDop.versieInformatie"/>
  </office:meta>
</office:document-meta>
</file>