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bedrijfspand aan de Fabriek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Fabriekstraat ong. in Doetinchem</text:p>
            <text:p text:style-name="common-al">Omschrijving:			Bouwen van een bedrijfspand</text:p>
            <text:p text:style-name="common-al">Zaaknummer:			gD2509003266</text:p>
            <text:p text:style-name="common-al">Datum verzending:	23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40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66</meta:user-defined>
    <meta:user-defined meta:name="DCTERMS.abstract">Omgevingsvergunning verleend voor het bouwen van een bedrijfspand aan de Fabriekstraat ong. in Doetinchem</meta:user-defined>
    <dc:language>nl</dc:language>
    <meta:user-defined meta:name="DC.title">Omgevingsvergunning verleend voor een buitenplanse omgevingsplanactiviteit Bouwen van een bedrijfspand aan de Fabriekstraat ong. in Doetinchem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375</meta:user-defined>
    <meta:user-defined meta:name="OVERHEIDop.publicationIssue">304054</meta:user-defined>
    <meta:user-defined meta:name="OVERHEIDop.GmbID/DC.identifier">gmb-2026-304054</meta:user-defined>
    <meta:user-defined meta:name="OVERHEIDop.versieInformatie"/>
  </office:meta>
</office:document-meta>
</file>