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16A, 8302EC Emmeloord: het omzetten van woonbestemming naar maatschappelijk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m Omgevingsvergunning binnen gekomen voor deze locatie. De aanvraag is geregistreerd onder zaaknummer Z2026-000022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0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57</meta:user-defined>
    <meta:user-defined meta:name="DCTERMS.abstract">Lange Nering 16A, 8302EC Emmeloord: het omzetten van woonbestemming naar maatschappelijke bestemm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ange Nering 16A, 8302EC Emmeloord: het omzetten van woonbestemming naar maatschappelijke bestemm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53</meta:user-defined>
    <meta:user-defined meta:name="OVERHEIDop.GmbID/DC.identifier">gmb-2026-304053</meta:user-defined>
    <meta:user-defined meta:name="OVERHEIDop.versieInformatie"/>
  </office:meta>
</office:document-meta>
</file>