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Schachtstraat 6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Schachtstraat ter hoogte van huisnummer 63 te Heerlen voor het motorvoertuig met kenteken G-661-ZS.</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Schachtstraat 63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Schachtstraat is in beheer bij de gemeente Heerlen.</text:p>
            <text:p text:style-name="common-al"/>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G-661-ZS ter hoogte van de Schachtstraat 63, zoals aangegeven op de bij dit besluit behorende tekening van 19 mei 2026.</text:p>
            <text:p text:style-name="common-al"/>
            <text:p text:style-name="common-al">Heerlen, 16 juni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Schachtstraat 63 Heerlen, kenteken G-661-ZS, d.d. 19-05-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0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Schachtstraat 63 - Schacht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Schachtstraat 63.</meta:user-defined>
    <meta:user-defined meta:name="DCTERMS.W3CDTF/DCTERMS.available">2026-06-26</meta:user-defined>
    <meta:user-defined meta:name="OVERHEIDop.externeBijlage">GPP Schachtstraat 63|exb-2026-22374</meta:user-defined>
    <meta:user-defined meta:name="DCTERMS.W3CDTF/OVERHEIDop.jaargang">2026</meta:user-defined>
    <meta:user-defined meta:name="OVERHEIDop.publicationIssue">304048</meta:user-defined>
    <meta:user-defined meta:name="OVERHEIDop.GmbID/DC.identifier">gmb-2026-304048</meta:user-defined>
    <meta:user-defined meta:name="OVERHEIDop.versieInformatie"/>
  </office:meta>
</office:document-meta>
</file>