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e verbouwing voor noodopvang aan de Amphionstraat 3, 7001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mphionstraat 3, 7001 DP Doetinchem</text:p>
            <text:p text:style-name="common-al">Omschrijving:			interne verbouwing voor nood opvang</text:p>
            <text:p text:style-name="common-al">Dossiernummer:		gD2605005068</text:p>
            <text:p text:style-name="common-al">Datum verzending:	23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0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68</meta:user-defined>
    <meta:user-defined meta:name="DCTERMS.abstract">Omgevingsvergunning verleend voor een interne verbouwing voor noodopvang aan de Amphionstraat 3, 7001 DP Doetinchem</meta:user-defined>
    <dc:language>nl</dc:language>
    <meta:user-defined meta:name="OVERHEIDop.locatietype/OVERHEIDop.gebiedsmarkering">Punt</meta:user-defined>
    <meta:user-defined meta:name="DC.title">Omgevingsvergunning verleend: interne verbouwing voor noodopvang aan de Amphionstraat 3, 7001 DP Doetinc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44</meta:user-defined>
    <meta:user-defined meta:name="OVERHEIDop.GmbID/DC.identifier">gmb-2026-304044</meta:user-defined>
    <meta:user-defined meta:name="OVERHEIDop.versieInformatie"/>
  </office:meta>
</office:document-meta>
</file>