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eshof 2, 4463XH Goes - Aanvraag omgevingsvergunning voor het aanpassen-verbreden van de inrit te Ceres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aanvraag hebben ontvangen voor een omgevingsvergunning op de locatie Cereshof 2, 4463XH Goes. De aanvraag is geregistreerd onder zaaknummer Z2026-00005046. De aanvraag betreft:</text:p>
            <text:p text:style-name="common-al">het aanpassen-verbreden van de inrit te Cereshof 2</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0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046</meta:user-defined>
    <meta:user-defined meta:name="DCTERMS.abstract">Cereshof 2, 4463XH Goes - Aanvraag omgevingsvergunning voor het aanpassen-verbreden van de inrit te Cereshof 2</meta:user-defined>
    <dc:language>nl</dc:language>
    <meta:user-defined meta:name="OVERHEIDop.locatietype/OVERHEIDop.gebiedsmarkering">Vlak</meta:user-defined>
    <meta:user-defined meta:name="DC.title">Cereshof 2, 4463XH Goes - Aanvraag omgevingsvergunning voor het aanpassen-verbreden van de inrit te Cereshof 2</meta:user-defined>
    <meta:user-defined meta:name="DCTERMS.W3CDTF/DCTERMS.available">2026-06-25</meta:user-defined>
    <meta:user-defined meta:name="DCTERMS.W3CDTF/OVERHEIDop.jaargang">2026</meta:user-defined>
    <meta:user-defined meta:name="OVERHEIDop.publicationIssue">304042</meta:user-defined>
    <meta:user-defined meta:name="OVERHEIDop.GmbID/DC.identifier">gmb-2026-304042</meta:user-defined>
    <meta:user-defined meta:name="OVERHEIDop.versieInformatie"/>
  </office:meta>
</office:document-meta>
</file>