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constructieve wijzigingen op de 2e verdieping aan Nieuwe Langendijk 45 2611V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45 2611VH Delft | het maken van constructieve wijzigingen op de 2e verdieping | 2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40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2</meta:user-defined>
    <meta:user-defined meta:name="DCTERMS.abstract">Nieuwe Langendijk 45 - Delft</meta:user-defined>
    <dc:language>nl</dc:language>
    <meta:user-defined meta:name="OVERHEIDop.locatietype/OVERHEIDop.gebiedsmarkering">Vlak</meta:user-defined>
    <meta:user-defined meta:name="DC.title">Aanvraag vergunning voor het maken van constructieve wijzigingen op de 2e verdieping aan Nieuwe Langendijk 45 2611VH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39</meta:user-defined>
    <meta:user-defined meta:name="OVERHEIDop.GmbID/DC.identifier">gmb-2026-304039</meta:user-defined>
    <meta:user-defined meta:name="OVERHEIDop.versieInformatie"/>
  </office:meta>
</office:document-meta>
</file>