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ieuwbouw 11 grondgebonden woningen (CPO), Bingelhof 1 tm 21 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Z2025-00001013 voor het realiseren van 11 nieuwbouw grondgebonden woningen en openbare ruimte (CPO) op locatie Bingelhof 1 tm 21 te Stein.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omgevingsplanactiviteit</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403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3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3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13</meta:user-defined>
    <meta:user-defined meta:name="DCTERMS.abstract">Betreft:  Besluit op locatie Bingelhof 1 tm 21 te Stein</meta:user-defined>
    <dc:language>nl</dc:language>
    <meta:user-defined meta:name="OVERHEIDop.locatietype/OVERHEIDop.gebiedsmarkering">Vlak</meta:user-defined>
    <meta:user-defined meta:name="DC.title">omgevingsvergunning voor nieuwbouw 11 grondgebonden woningen (CPO), Bingelhof 1 tm 21 te Stein</meta:user-defined>
    <meta:user-defined meta:name="DCTERMS.W3CDTF/DCTERMS.available">2026-06-25</meta:user-defined>
    <meta:user-defined meta:name="DCTERMS.W3CDTF/OVERHEIDop.jaargang">2026</meta:user-defined>
    <meta:user-defined meta:name="OVERHEIDop.publicationIssue">304038</meta:user-defined>
    <meta:user-defined meta:name="OVERHEIDop.GmbID/DC.identifier">gmb-2026-304038</meta:user-defined>
    <meta:user-defined meta:name="OVERHEIDop.versieInformatie"/>
  </office:meta>
</office:document-meta>
</file>