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et Korink (speeltuin naast huisnr. 32): plaatsen mobiele pipowagen/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et Korink (speeltuin naast huisnr. 32)</text:p>
            <text:p text:style-name="common-al">
            <text:span text:style-name="nadrukvet">Project:</text:span> het plaatsen van een mobiele pipowagen/kunstwerk</text:p>
            <text:p text:style-name="common-al">
            <text:span text:style-name="nadrukvet">Verzonden:</text:span> 23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403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3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646</meta:user-defined>
    <meta:user-defined meta:name="DCTERMS.abstract">het plaatsen van een mobiele pipowagen/kuns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Rossum, het Korink (speeltuin naast huisnr. 32): plaatsen mobiele pipowagen/kunstw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4037</meta:user-defined>
    <meta:user-defined meta:name="OVERHEIDop.GmbID/DC.identifier">gmb-2026-304037</meta:user-defined>
    <meta:user-defined meta:name="OVERHEIDop.versieInformatie"/>
  </office:meta>
</office:document-meta>
</file>