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bekendmaking omgevingsvergunning Meester van Coothstraat 21 / Engwijkpad 20,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bekendmaking omgevingsvergunning Meester van Coothstraat 21 / Engwijkpad 20, Lith</text:span>
          </text:p>
            <text:p text:style-name="common-al">
            
          </text:p>
            <text:p text:style-name="common-al">
            <text:span text:style-name="nadrukvet">Op 22 juni 2026 is onder de titel </text:span>
            <text:span text:style-name="nadrukcur">‘Omgevingsvergunning verleend: Meester van Coothstraat 21, 5397 AT Lith, Engwijkpad 20, 5397 BG Lith’</text:span> (jaargang 2026, nummer 296549) een onjuiste bekendmaking gepubliceerd.</text:p>
            <text:p text:style-name="common-al">
            
          </text:p>
            <text:p text:style-name="common-al">Deze bekendmaking berust op een onjuiste grondslag. Ten onrechte is vermeld dat een omgevingsvergunning is verleend. In werkelijkheid betreft het een <text:span text:style-name="nadrukvet">ontwerpomgevingsvergunning</text:span>.</text:p>
            <text:p text:style-name="common-al">
            
          </text:p>
            <text:p text:style-name="common-al">De correcte bekendmaking is eveneens op 22 juni 2026 gepubliceerd onder de titel <text:span text:style-name="nadrukcur">ONTWERPOMGEVINGSVERGUNNING EN ONTWERPBESLUIT HOGERE WAARDE ‘ENGWIJKPAD 20, Lith’</text:span> (jaargang 2026, nummer 301112).</text:p>
            <text:p text:style-name="common-al">
            
          </text:p>
            <text:p text:style-name="common-al">De ontwerpomgevingsvergunning ligt ter inzage van dinsdag 23 juni 2026 tot en met maandag 3 augustus 2026, overeenkomstig hetgeen in de juiste bekendmaking is vermeld.</text:p>
            <text:p text:style-name="common-al">
            
          </text:p>
            <text:p text:style-name="last-al">De eerdergenoemde bekendmaking dient als niet van toepassing te worden beschouw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403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03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03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416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Rectificatie bekendmaking omgevingsvergunning Meester van Coothstraat 21 / Engwijkpad 20, Lith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035</meta:user-defined>
    <meta:user-defined meta:name="OVERHEIDop.GmbID/DC.identifier">gmb-2026-304035</meta:user-defined>
    <meta:user-defined meta:name="OVERHEIDop.versieInformatie"/>
  </office:meta>
</office:document-meta>
</file>