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lbert Hahnplantsoen 33, 1502 RP Zaandam - wijziging gebruik BG en samenvoeging met 1e VD tot een woning, en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982 - wijziging gebruik BG en samenvoeging met 1e VD tot een woning, en gevelwijziging - Bouwactiviteit (technisch) - op de locatie Albert Hahnplantsoen 33, 1502 RP Zaandam</text:p>
            <text:p text:style-name="common-al">Aanvraag ontvangen: 06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403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982</meta:user-defined>
    <dc:language>nl</dc:language>
    <meta:user-defined meta:name="OVERHEIDop.locatietype/OVERHEIDop.gebiedsmarkering">Punt</meta:user-defined>
    <meta:user-defined meta:name="DC.title">Aanvraag omgevingsvergunning - Albert Hahnplantsoen 33, 1502 RP Zaandam - wijziging gebruik BG en samenvoeging met 1e VD tot een woning, en gevelwijzigi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32</meta:user-defined>
    <meta:user-defined meta:name="OVERHEIDop.GmbID/DC.identifier">gmb-2026-304032</meta:user-defined>
    <meta:user-defined meta:name="OVERHEIDop.versieInformatie"/>
  </office:meta>
</office:document-meta>
</file>