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ldebroekstraat 8, 1507 LC Zaandam - het bouwen van een dakkapel 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365 - het bouwen van een dakkapel  aan de achterzijde van de woning -  - op de locatie Oldebroekstraat 8, 1507 LC Zaandam</text:p>
            <text:p text:style-name="common-al">Aanvraag ontvangen: 16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02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365</meta:user-defined>
    <dc:language>nl</dc:language>
    <meta:user-defined meta:name="OVERHEIDop.locatietype/OVERHEIDop.gebiedsmarkering">Punt</meta:user-defined>
    <meta:user-defined meta:name="DC.title">Aanvraag omgevingsvergunning - Oldebroekstraat 8, 1507 LC Zaandam - het bouwen van een dakkapel  aan de achterzijde van de wo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29</meta:user-defined>
    <meta:user-defined meta:name="OVERHEIDop.GmbID/DC.identifier">gmb-2026-304029</meta:user-defined>
    <meta:user-defined meta:name="OVERHEIDop.versieInformatie"/>
  </office:meta>
</office:document-meta>
</file>